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text-properties style:font-name="Monotype Corsiva" fo:font-size="14pt" fo:font-weight="bold" style:font-size-asian="14pt" style:font-weight-asian="bold" style:font-name-complex="Monotype Corsiva" style:font-size-complex="14pt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weight-complex="bold"/>
    </style:style>
    <style:style style:name="P7" style:family="paragraph" style:parent-style-name="Standard">
      <style:paragraph-properties fo:margin-left="0cm" fo:margin-right="0cm" fo:text-indent="0.9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Standard">
      <style:paragraph-properties fo:margin-left="1.113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113cm" fo:margin-right="0cm" fo:text-indent="0cm" style:auto-text-indent="false">
        <style:tab-stops/>
      </style:paragraph-properties>
      <style:text-properties fo:font-size="14pt" style:font-size-asian="14pt"/>
    </style:style>
    <style:style style:name="P12" style:family="paragraph" style:parent-style-name="Standard">
      <style:paragraph-properties fo:margin-left="2.752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752cm" fo:margin-right="0cm" fo:text-indent="0cm" style:auto-text-indent="false">
        <style:tab-stops/>
      </style:paragraph-properties>
      <style:text-properties fo:language="de" fo:country="DE"/>
    </style:style>
    <style:style style:name="P14" style:family="paragraph" style:parent-style-name="Standard">
      <style:paragraph-properties fo:margin-left="2.54cm" fo:margin-right="0cm" fo:text-indent="0cm" style:auto-text-indent="false">
        <style:tab-stops>
          <style:tab-stop style:position="3.175cm"/>
        </style:tab-stops>
      </style:paragraph-properties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3">
      <style:paragraph-properties fo:text-align="center" style:justify-single-word="false"/>
    </style:style>
    <style:style style:name="P18" style:family="paragraph" style:parent-style-name="Heading_20_3">
      <style:paragraph-properties fo:margin-left="0cm" fo:margin-right="0cm" fo:text-indent="1.249cm" style:auto-text-indent="false"/>
    </style:style>
    <style:style style:name="P19" style:family="paragraph" style:parent-style-name="Heading_20_4">
      <style:paragraph-properties fo:text-align="center" style:justify-single-word="false"/>
    </style:style>
    <style:style style:name="P20" style:family="paragraph" style:parent-style-name="Heading_20_4" style:list-style-name="WW8Num3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21" style:family="paragraph" style:parent-style-name="Standard" style:list-style-name="WW8Num4"/>
    <style:style style:name="P22" style:family="paragraph" style:parent-style-name="Standard" style:list-style-name="WW8Num4">
      <style:text-properties fo:font-size="14pt" style:font-size-asian="14pt"/>
    </style:style>
    <style:style style:name="P23" style:family="paragraph" style:parent-style-name="Standard" style:list-style-name="WW8Num4">
      <style:paragraph-properties>
        <style:tab-stops>
          <style:tab-stop style:position="-0.478cm"/>
        </style:tab-stops>
      </style:paragraph-properties>
      <style:text-properties fo:font-size="14pt" style:font-size-asian="14pt"/>
    </style:style>
    <style:style style:name="P24" style:family="paragraph" style:parent-style-name="Standard" style:list-style-name="WW8Num3">
      <style:paragraph-properties fo:text-align="start" style:justify-single-word="false"/>
      <style:text-properties fo:font-size="14pt" style:font-size-asian="14pt"/>
    </style:style>
    <style:style style:name="P25" style:family="paragraph" style:parent-style-name="Standard" style:list-style-name="WW8Num3">
      <style:paragraph-properties fo:text-align="start" style:justify-single-word="false">
        <style:tab-stops/>
      </style:paragraph-properties>
      <style:text-properties fo:font-size="14pt" style:font-size-asian="14pt"/>
    </style:style>
    <style:style style:name="P26" style:family="paragraph" style:parent-style-name="Standard" style:list-style-name="WW8Num3">
      <style:paragraph-properties fo:text-align="start" style:justify-single-word="false">
        <style:tab-stops>
          <style:tab-stop style:position="2.54cm"/>
          <style:tab-stop style:position="3.175cm"/>
        </style:tab-stops>
      </style:paragraph-properties>
      <style:text-properties fo:font-size="14pt" style:font-size-asian="14pt"/>
    </style:style>
    <style:style style:name="P27" style:family="paragraph" style:parent-style-name="Standard" style:list-style-name="WW8Num3">
      <style:paragraph-properties fo:text-align="start" style:justify-single-word="false">
        <style:tab-stops>
          <style:tab-stop style:position="2.54cm"/>
          <style:tab-stop style:position="3.175cm"/>
          <style:tab-stop style:position="3.493cm"/>
        </style:tab-stops>
      </style:paragraph-properties>
      <style:text-properties fo:font-size="14pt" style:font-size-asian="14pt"/>
    </style:style>
    <style:style style:name="P28" style:family="paragraph" style:parent-style-name="Standard" style:list-style-name="L1">
      <style:text-properties fo:font-size="14pt" style:font-size-asian="14pt"/>
    </style:style>
    <style:style style:name="P29" style:family="paragraph" style:parent-style-name="Standard" style:list-style-name="L1">
      <style:paragraph-properties>
        <style:tab-stops/>
      </style:paragraph-properties>
      <style:text-properties fo:font-size="14pt" style:font-size-asian="14pt"/>
    </style:style>
    <style:style style:name="P30" style:family="paragraph" style:parent-style-name="Standard" style:list-style-name="L1">
      <style:paragraph-properties>
        <style:tab-stops>
          <style:tab-stop style:position="2.54cm"/>
          <style:tab-stop style:position="3.175cm"/>
        </style:tab-stops>
      </style:paragraph-properties>
      <style:text-properties fo:font-size="14pt" style:font-size-asian="14pt"/>
    </style:style>
    <style:style style:name="P31" style:family="paragraph" style:parent-style-name="Standard" style:list-style-name="L1">
      <style:paragraph-properties>
        <style:tab-stops>
          <style:tab-stop style:position="2.54cm"/>
          <style:tab-stop style:position="3.175cm"/>
          <style:tab-stop style:position="3.493cm"/>
        </style:tab-stops>
      </style:paragraph-properties>
      <style:text-properties fo:font-size="14pt" style:font-size-asian="14pt"/>
    </style:style>
    <style:style style:name="P32" style:family="paragraph" style:parent-style-name="Standard" style:list-style-name="L1">
      <style:paragraph-properties>
        <style:tab-stops>
          <style:tab-stop style:position="3.175cm"/>
        </style:tab-stops>
      </style:paragraph-properties>
      <style:text-properties fo:font-size="14pt" style:font-size-asian="14pt"/>
    </style:style>
    <style:style style:name="P33" style:family="paragraph" style:parent-style-name="Standard" style:list-style-name="L1">
      <style:paragraph-properties>
        <style:tab-stops>
          <style:tab-stop style:position="3.175cm"/>
        </style:tab-stops>
      </style:paragraph-properties>
    </style:style>
    <style:style style:name="P34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35" style:family="paragraph" style:parent-style-name="Standard">
      <style:paragraph-properties fo:margin-left="1.113cm" fo:margin-right="0cm" fo:text-indent="0cm" style:auto-text-indent="false">
        <style:tab-stops/>
      </style:paragraph-properties>
      <style:text-properties officeooo:paragraph-rsid="0019b93e"/>
    </style:style>
    <style:style style:name="T1" style:family="text">
      <style:text-properties style:font-name="Comic Sans MS" fo:font-size="20pt" fo:font-weight="bold" style:font-name-asian="Comic Sans MS" style:font-size-asian="20pt" style:font-weight-asian="bold" style:font-name-complex="Comic Sans MS" style:font-weight-complex="bold"/>
    </style:style>
    <style:style style:name="T2" style:family="text">
      <style:text-properties style:font-name="Comic Sans MS" fo:font-size="20pt" fo:font-weight="bold" style:font-size-asian="20pt" style:font-weight-asian="bold" style:font-name-complex="Comic Sans MS" style:font-weight-complex="bold"/>
    </style:style>
    <style:style style:name="T3" style:family="text">
      <style:text-properties style:font-name="Comic Sans MS" fo:font-size="20pt" fo:font-weight="bold" officeooo:rsid="0018960e" style:font-size-asian="20pt" style:font-weight-asian="bold" style:font-name-complex="Comic Sans MS" style:font-weight-complex="bold"/>
    </style:style>
    <style:style style:name="T4" style:family="text">
      <style:text-properties style:font-name="Monotype Corsiva" fo:font-size="14pt" fo:font-weight="normal" style:font-name-asian="Monotype Corsiva" style:font-size-asian="14pt" style:font-weight-asian="normal" style:font-name-complex="Monotype Corsiva" style:font-size-complex="14pt" style:font-weight-complex="normal"/>
    </style:style>
    <style:style style:name="T5" style:family="text">
      <style:text-properties style:font-name="Monotype Corsiva" fo:font-size="14pt" fo:font-weight="normal" style:font-size-asian="14pt" style:font-weight-asian="normal" style:font-name-complex="Monotype Corsiva" style:font-size-complex="14pt" style:font-weight-complex="normal"/>
    </style:style>
    <style:style style:name="T6" style:family="text">
      <style:text-properties style:font-name="Monotype Corsiva" fo:font-size="14pt" style:font-size-asian="14pt" style:font-name-complex="Monotype Corsiva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tyle-complex="italic" style:font-weight-complex="bold"/>
    </style:style>
    <style:style style:name="T9" style:family="text">
      <style:text-properties fo:font-size="14pt" officeooo:rsid="0018960e" style:font-size-asian="14pt" style:font-style-complex="italic" style:font-weight-complex="bold"/>
    </style:style>
    <style:style style:name="T10" style:family="text">
      <style:text-properties fo:font-size="14pt" officeooo:rsid="001a0248" style:font-size-asian="14pt" style:font-style-complex="italic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9b93e" style:font-size-asian="14pt"/>
    </style:style>
    <style:style style:name="T13" style:family="text">
      <style:text-properties fo:font-size="14pt" officeooo:rsid="001a0248" style:font-size-asian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15" style:family="text">
      <style:text-properties fo:font-size="14pt" fo:font-style="italic" fo:font-weight="bold" officeooo:rsid="0018960e" style:font-size-asian="14pt" style:font-style-asian="italic" style:font-weight-asian="bold" style:font-style-complex="italic" style:font-weight-complex="bold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Georgia" fo:font-size="16pt" fo:font-weight="bold" style:font-name-asian="Georgia" style:font-size-asian="16pt" style:font-weight-asian="bold" style:font-name-complex="Georgia" style:font-size-complex="16pt"/>
    </style:style>
    <style:style style:name="T20" style:family="text">
      <style:text-properties style:font-name="Georgia" style:font-name-complex="Georgia"/>
    </style:style>
    <style:style style:name="T21" style:family="text">
      <style:text-properties style:font-name="Georgia" style:font-name-asian="Georgia" style:font-name-complex="Georgia" style:font-size-complex="16pt" style:font-weight-complex="normal"/>
    </style:style>
    <style:style style:name="T22" style:family="text">
      <style:text-properties style:font-name="Georgia" fo:font-size="12pt" fo:font-weight="normal" style:font-size-asian="12pt" style:font-weight-asian="normal" style:font-name-complex="Georgia" style:font-weight-complex="normal"/>
    </style:style>
    <style:style style:name="T23" style:family="text">
      <style:text-properties officeooo:rsid="001580ad"/>
    </style:style>
    <style:style style:name="T24" style:family="text">
      <style:text-properties officeooo:rsid="0016dcb8"/>
    </style:style>
    <style:style style:name="T25" style:family="text">
      <style:text-properties officeooo:rsid="0019b93e"/>
    </style:style>
    <style:style style:name="T26" style:family="text">
      <style:text-properties style:font-name="Times New Roman" fo:font-size="14pt" officeooo:rsid="0019b93e" style:font-name-asian="Times New Roman" style:font-size-asian="14pt" style:font-name-complex="Times New Roman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/>
      <text:h text:style-name="P15" text:outline-level="1"><text:span text:style-name="Domyślna_20_czcionka_20_akapitu"><text:span text:style-name="T1"><text:s/></text:span></text:span></text:h>
      <text:h text:style-name="P15" text:outline-level="1"><text:span text:style-name="Domyślna_20_czcionka_20_akapitu"><text:span text:style-name="T1"><text:s/></text:span></text:span><text:span text:style-name="Domyślna_20_czcionka_20_akapitu"><text:span text:style-name="T2">Regulamin VI</text:span></text:span><text:span text:style-name="Domyślna_20_czcionka_20_akapitu"><text:span text:style-name="T3">I </text:span></text:span><text:span text:style-name="Domyślna_20_czcionka_20_akapitu"><text:span text:style-name="T2">Szkolnego Przeglądu Młodych Talentów</text:span></text:span><text:span text:style-name="Domyślna_20_czcionka_20_akapitu"><text:span text:style-name="T1"> <text:s text:c="2"/></text:span></text:span></text:h>
      <text:h text:style-name="P17" text:outline-level="3"/>
      <text:h text:style-name="Heading_20_5" text:outline-level="5"><text:span text:style-name="Domyślna_20_czcionka_20_akapitu"><text:span text:style-name="T4"><text:s text:c="7"/></text:span></text:span><text:span text:style-name="Domyślna_20_czcionka_20_akapitu"><text:span text:style-name="T5">Motto przewodnie:</text:span></text:span></text:h>
      <text:h text:style-name="P18" text:outline-level="3"><text:span text:style-name="Domyślna_20_czcionka_20_akapitu"><text:span text:style-name="T4"><text:s text:c="9"/></text:span></text:span><text:span text:style-name="Domyślna_20_czcionka_20_akapitu"><text:span text:style-name="T6">„Talent pracuje, geniusz tworzy”</text:span></text:span><text:span text:style-name="Domyślna_20_czcionka_20_akapitu"><text:span text:style-name="T5"> </text:span></text:span><text:span text:style-name="Domyślna_20_czcionka_20_akapitu"><text:span text:style-name="T4"><text:s/></text:span></text:span><text:span text:style-name="Domyślna_20_czcionka_20_akapitu"><text:span text:style-name="T5">myśl Roberta Schumanna</text:span></text:span></text:h>
      <text:p text:style-name="P2"/>
      <text:p text:style-name="P2"/>
      <text:p text:style-name="P2"/>
      <text:p text:style-name="Standard"><text:span text:style-name="Domyślna_20_czcionka_20_akapitu"><text:span text:style-name="T7"><text:s text:c="3"/><text:tab/></text:span></text:span><text:span text:style-name="Domyślna_20_czcionka_20_akapitu"><text:span text:style-name="T14">Organizator</text:span></text:span><text:span text:style-name="Domyślna_20_czcionka_20_akapitu"><text:span text:style-name="T7">: Szkoła Podstawowa nr 50 im. Ossolineum ul. Czeska 38 <text:s/>Wrocław</text:span></text:span></text:p>
      <text:p text:style-name="P7"><text:span text:style-name="Domyślna_20_czcionka_20_akapitu"><text:span text:style-name="T14">Termin zbierania zgłoszeń:</text:span></text:span><text:span text:style-name="Domyślna_20_czcionka_20_akapitu"><text:span text:style-name="T8"> do </text:span></text:span><text:span text:style-name="Domyślna_20_czcionka_20_akapitu"><text:span text:style-name="T10">8</text:span></text:span><text:span text:style-name="Domyślna_20_czcionka_20_akapitu"><text:span text:style-name="T8"> marca 202</text:span></text:span><text:span text:style-name="Domyślna_20_czcionka_20_akapitu"><text:span text:style-name="T9">4</text:span></text:span><text:span text:style-name="Domyślna_20_czcionka_20_akapitu"><text:span text:style-name="T8"> r.</text:span></text:span></text:p>
      <text:p text:style-name="P1"><text:span text:style-name="Domyślna_20_czcionka_20_akapitu"><text:span text:style-name="T14">Termin konkursu: <text:s/>21 marca 202</text:span></text:span><text:span text:style-name="Domyślna_20_czcionka_20_akapitu"><text:span text:style-name="T15">4</text:span></text:span><text:span text:style-name="Domyślna_20_czcionka_20_akapitu"><text:span text:style-name="T14"> r.</text:span></text:span></text:p>
      <text:p text:style-name="P1"><text:span text:style-name="Domyślna_20_czcionka_20_akapitu"><text:span text:style-name="T14">Miejsce: </text:span></text:span><text:span text:style-name="Domyślna_20_czcionka_20_akapitu"><text:span text:style-name="T7">Atrium</text:span></text:span></text:p>
      <text:h text:style-name="Heading_20_2" text:outline-level="2"><text:span text:style-name="Domyślna_20_czcionka_20_akapitu"><text:span text:style-name="T18">Zasięg</text:span></text:span>: szkolny <text:s text:c="45"/></text:h>
      <text:p text:style-name="P3"/>
      <text:p text:style-name="P8"><text:s text:c="2"/>Cele konkursu:</text:p>
      <text:list xml:id="list768307157" text:style-name="WW8Num2">
        <text:list-item>
          <text:p text:style-name="P34">Promowanie aktywności twórczej wśród uczniów SP nr 50,</text:p>
        </text:list-item>
        <text:list-item>
          <text:p text:style-name="P34">Rozwijanie różnorodnych talentów i pasji wśród uczniów Szkoły,</text:p>
        </text:list-item>
        <text:list-item>
          <text:p text:style-name="P34">Prezentacja uzdolnień uczestników,</text:p>
        </text:list-item>
        <text:list-item>
          <text:p text:style-name="P34">Integracja społeczności uczniowskiej całej Szkoły.</text:p>
        </text:list-item>
      </text:list>
      <text:p text:style-name="P9"/>
      <text:p text:style-name="P4"><text:s text:c="7"/>Regulamin:</text:p>
      <text:list xml:id="list1094837389" text:style-name="WW8Num4">
        <text:list-item>
          <text:p text:style-name="P22">Przegląd adresowany jest do uczniów klas I-VIII szkoły podstawowej,</text:p>
        </text:list-item>
        <text:list-item>
          <text:p text:style-name="P23">Uczestnicy prezentują na scenie swoje uzdolnienia muzyczne, taneczne, aktorskie,</text:p>
        </text:list-item>
      </text:list>
      <text:p text:style-name="P10"><text:span text:style-name="Domyślna_20_czcionka_20_akapitu"><text:span text:style-name="T7"><text:s text:c="5"/>akrobatyczne i inne (ocenie jury nie podlegają </text:span></text:span><text:span text:style-name="Domyślna_20_czcionka_20_akapitu"><text:span text:style-name="T16">filmy</text:span></text:span><text:span text:style-name="Domyślna_20_czcionka_20_akapitu"><text:span text:style-name="T7"> przedstawiające umiejętności / <text:s text:c="2"/></text:span></text:span></text:p>
      <text:p text:style-name="P11"><text:s text:c="5"/>zainteresowania uczestników),</text:p>
      <text:list xml:id="list2925627488777" text:continue-numbering="true" text:style-name="WW8Num4">
        <text:list-item>
          <text:p text:style-name="P22">Prezentacje będą oceniane przez jury: Dyrektora Szkoły, nauczyciela muzyki,</text:p>
        </text:list-item>
      </text:list>
      <text:p text:style-name="P35"><text:span text:style-name="T7"><text:s text:c="5"/></text:span><text:span text:style-name="T26">przedstawiciela grona pedagogicznego</text:span><text:span text:style-name="T7"> oraz 4 przedstawicieli uczniów z różnych <text:s/></text:span></text:p>
      <text:p text:style-name="P35"><text:span text:style-name="T7"><text:s text:c="5"/>klas,</text:span></text:p>
      <text:list xml:id="list2925133478640" text:continue-numbering="true" text:style-name="WW8Num4">
        <text:list-item>
          <text:p text:style-name="P21"><text:span text:style-name="Domyślna_20_czcionka_20_akapitu"><text:span text:style-name="T7">Jury z każdego pionu klasowego I-VIII, wybierze jedną najciekawszą / najbardziej oryginalną prezentację, której wykonawca uzyska tytuł <text:s/></text:span></text:span><text:span text:style-name="Domyślna_20_czcionka_20_akapitu"><text:span text:style-name="T17">Laureata,</text:span></text:span></text:p>
        </text:list-item>
        <text:list-item>
          <text:p text:style-name="P22">Organizatorzy zapewniają nagłośnienie i możliwość skorzystania z keyboardu</text:p>
        </text:list-item>
      </text:list>
      <text:p text:style-name="P11"><text:s text:c="5"/>oraz odtwarzacza <text:s/>(wszystkie formaty i nośniki pamięci),</text:p>
      <text:list xml:id="list2925241540077" text:continue-numbering="true" text:style-name="WW8Num4">
        <text:list-item>
          <text:p text:style-name="P21"><text:span text:style-name="Domyślna_20_czcionka_20_akapitu"><text:span text:style-name="T7">Podkłady (tylko wersje instrumentalne, niedopuszczone będą z wokalizą) razem <text:s text:c="12"/>z kartą zgłoszenia i zgodą (wzór poniżej) należy dostarczyć podpisane (nazwisko, klasa) do dnia </text:span></text:span><text:span text:style-name="Domyślna_20_czcionka_20_akapitu"><text:span text:style-name="T13">8</text:span></text:span><text:span text:style-name="Domyślna_20_czcionka_20_akapitu"><text:span text:style-name="T7"> marca do szkolnego organizatora do sali nr 1 bud. A (odbiór po występie)</text:span></text:span><text:span text:style-name="Domyślna_20_czcionka_20_akapitu"><text:span text:style-name="T11">,</text:span></text:span></text:p>
        </text:list-item>
        <text:list-item>
          <text:p text:style-name="P22">Uczestnicy klas I-III stawią się na konkurs razem ze swoimi klasami i pozostaną pod opieką wychowawców,</text:p>
        </text:list-item>
        <text:list-item>
          <text:p text:style-name="P22">Każdy uczestnik otrzyma od organizatorów dyplom uczestnictwa,</text:p>
        </text:list-item>
        <text:list-item>
          <text:p text:style-name="P22">Występ <text:span text:style-name="T23">Laureatów </text:span>na apelach podsumowujących osiągnięcia uczniów Szkoły.</text:p>
        </text:list-item>
      </text:list>
      <text:p text:style-name="P11"/>
      <text:p text:style-name="P3"><text:s text:c="48"/>Szczegółowych informacji udziela szkolny organizator:</text:p>
      <text:p text:style-name="P3"><text:s text:c="40"/><text:tab/> <text:s text:c="31"/>pani Anna Krysztofińska – nauczyciel muzyki</text:p>
      <text:p text:style-name="P3"><text:s text:c="108"/>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3"/>
      <text:h text:style-name="P19" text:outline-level="4">KARTA ZGŁOSZENIA ZESPOŁU</text:h>
      <text:h text:style-name="P19" text:outline-level="4">NA <text:s/>VI<text:span text:style-name="T24">I</text:span> SZKOLNY PRZEGLĄD MŁODYCH TALENTÓW</text:h>
      <text:p text:style-name="P5"/>
      <text:p text:style-name="P6"/>
      <text:list xml:id="list4109561523" text:style-name="WW8Num3">
        <text:list-item text:start-value="1">
          <text:p text:style-name="P24">Ilość osób:.............</text:p>
        </text:list-item>
        <text:list-item>
          <text:p text:style-name="P24">Nazwa zespołu:..............................................................................................………..</text:p>
        </text:list-item>
        <text:list-item>
          <text:p text:style-name="P24">Lista uczestników (klasa):...........................................................................................</text:p>
          <text:p text:style-name="P25">......................................................................................................................................</text:p>
          <text:p text:style-name="P25">......................................................................................................................................</text:p>
        </text:list-item>
        <text:list-item>
          <text:p text:style-name="P25">Rodzaj prezentacji:.........................................................................................................</text:p>
        </text:list-item>
        <text:list-item>
          <text:p text:style-name="P25">Tytuł wykonywanego utworu (w przypadku śpiewu i tańca):....................................... <text:s text:c="6"/></text:p>
          <text:p text:style-name="P25">.......................................................................................................................................</text:p>
          <text:list>
            <text:list-item>
              <text:p text:style-name="P24">kompozytor:............................................................................................</text:p>
            </text:list-item>
            <text:list-item>
              <text:p text:style-name="P24">autor tekstu:............................................................................................</text:p>
            </text:list-item>
          </text:list>
        </text:list-item>
        <text:list-item>
          <text:p text:style-name="P25">Podkład będzie prezentowany (właściwe proszę zakreślić):</text:p>
          <text:list>
            <text:list-item>
              <text:list>
                <text:list-item>
                  <text:p text:style-name="P26"><text:s/>- na instrumencie (we własnym zakresie),</text:p>
                </text:list-item>
                <text:list-item>
                  <text:p text:style-name="P27"><text:s/>- na płycie CD,</text:p>
                </text:list-item>
                <text:list-item>
                  <text:p text:style-name="P27"><text:s/>- na pendrivie,</text:p>
                </text:list-item>
                <text:list-item>
                  <text:p text:style-name="P26"><text:s/>- na keyboardzie (organizator zapewnia dostęp),</text:p>
                </text:list-item>
                <text:list-item>
                  <text:p text:style-name="P26">- inne zapotrzebowanie.........................................................................…………………….………………………………………………….</text:p>
                  <text:list>
                    <text:list-item>
                      <text:h text:style-name="P20" text:outline-level="4"><text:s text:c="2"/></text:h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Domyślna_20_czcionka_20_akapitu"><text:span text:style-name="T19"><text:s text:c="15"/></text:span></text:span><text:span text:style-name="Domyślna_20_czcionka_20_akapitu"><text:span text:style-name="T20"><text:tab/><text:tab/><text:tab/><text:tab/><text:tab/><text:tab/><text:tab/><text:tab/><text:tab/> <text:s text:c="30"/></text:span></text:span></text:p>
      <text:h text:style-name="P19" text:outline-level="4"/>
      <text:h text:style-name="P19" text:outline-level="4">KARTA ZGŁOSZENIA UCZNIA</text:h>
      <text:h text:style-name="P19" text:outline-level="4">NA <text:s/>VI<text:span text:style-name="T24">I</text:span> SZKOLNY PRZEGLĄD MŁODYCH TALENTÓW</text:h>
      <text:p text:style-name="P5"/>
      <text:p text:style-name="P5"/>
      <text:p text:style-name="Standard"/>
      <text:list xml:id="list4012468653" text:style-name="L1">
        <text:list-item text:start-value="1">
          <text:p text:style-name="P28">Imię i nazwisko:.................................................................................................</text:p>
        </text:list-item>
        <text:list-item>
          <text:p text:style-name="P28">Wiek uczestnika (klasa):........................................................</text:p>
        </text:list-item>
        <text:list-item>
          <text:p text:style-name="P29">Rodzaj prezentacji:........................................................................................................</text:p>
        </text:list-item>
        <text:list-item>
          <text:p text:style-name="P29">Tytuł wykonywanego utworu (w przypadku śpiewu i tańca):....................................... <text:s text:c="6"/></text:p>
          <text:p text:style-name="P29"><text:s/>......................................................................................................................................</text:p>
          <text:list>
            <text:list-header>
              <text:p text:style-name="P28">-kompozytor:............................................................................................</text:p>
              <text:p text:style-name="P28">-autor tekstu:............................................................................................</text:p>
            </text:list-header>
          </text:list>
        </text:list-item>
        <text:list-item>
          <text:p text:style-name="P29">Podkład będzie prezentowany (właściwe proszę zakreślić):</text:p>
          <text:list>
            <text:list-item>
              <text:list>
                <text:list-header>
                  <text:p text:style-name="P30"><text:s/>- na instrumencie (we własnym zakresie),</text:p>
                  <text:p text:style-name="P31"><text:s/>- na płycie CD,</text:p>
                  <text:p text:style-name="P31"><text:s/>- na pendrivie,</text:p>
                  <text:p text:style-name="P30"><text:s/>- a keyboardzie (organizator zapewnia dostęp),</text:p>
                </text:list-header>
              </text:list>
            </text:list-item>
          </text:list>
          <text:p text:style-name="P32">e) <text:s text:c="2"/>inne zapotrzebowanie............................................................................…</text:p>
          <text:p text:style-name="P33"><text:span text:style-name="T7">...........................................................................................................................................</text:span><text:span text:style-name="Domyślna_20_czcionka_20_akapitu"><text:span text:style-name="T21"> <text:s/></text:span></text:span><text:bookmark text:name="_GoBack11"/><text:span text:style-name="Domyślna_20_czcionka_20_akapitu"><text:span text:style-name="T22"><text:tab/><text:tab/><text:tab/><text:tab/><text:tab/><text:tab/><text:tab/><text:tab/><text:tab/> <text:s text:c="31"/>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1.249cm" style:auto-text-indent="false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20pt" fo:font-weight="bold" style:font-name-asian="Comic Sans MS" style:font-family-asian="'Comic Sans MS'" style:font-family-generic-asian="script" style:font-pitch-asian="variable" style:font-size-asian="20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16pt" fo:font-weight="bold" style:font-name-asian="Comic Sans MS" style:font-family-asian="'Comic Sans MS'" style:font-family-generic-asian="script" style:font-pitch-asian="variable" style:font-size-asian="16pt" style:font-weight-asian="bold" style:font-name-complex="Comic Sans MS" style:font-family-complex="'Comic Sans MS'" style:font-family-generic-complex="script" style:font-pitch-complex="variable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prawka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4pt" style:font-size-asian="14pt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use-window-font-color="true" style:font-name="Wingdings" fo:font-family="Wingdings" style:font-family-generic="system" style:font-pitch="variable" style:font-charset="x-symbol" fo:font-size="14pt" fo:letter-spacing="normal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5z0" style:family="text"/>
    <style:style style:name="WW8Num6z0" style:family="text">
      <style:text-properties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4pt" style:font-size-asian="14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4pt" style:font-size-asian="14pt"/>
    </style:style>
    <style:style style:name="WW_5f_CharLFO4LVL1" style:display-name="WW_CharLFO4LVL1" style:family="text">
      <style:text-properties fo:font-variant="normal" fo:text-transform="none" style:use-window-font-color="true" style:font-name="Wingdings" fo:font-family="Wingdings" style:font-family-generic="system" style:font-pitch="variable" style:font-charset="x-symbol" fo:font-size="14pt" fo:letter-spacing="normal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6LVL1" style:display-name="WW_CharLFO6LVL1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Times New Roman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cm" fo:margin-bottom="0.953cm" fo:margin-left="1.48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gulamin I Międzyszkolnego Konkursu  Plastycznego</dc:title>
    <meta:initial-creator>AJTK</meta:initial-creator>
    <meta:creation-date>2017-02-05T15:22:00Z</meta:creation-date>
    <dc:date>2023-12-29T00:29:24.847177639</dc:date>
    <meta:print-date>2018-01-22T18:28:00Z</meta:print-date>
    <meta:editing-cycles>33</meta:editing-cycles>
    <meta:editing-duration>PT2H11M34S</meta:editing-duration>
    <meta:document-statistic meta:table-count="0" meta:image-count="0" meta:object-count="0" meta:page-count="2" meta:paragraph-count="68" meta:word-count="382" meta:character-count="4994" meta:non-whitespace-character-count="4224"/>
    <meta:template xlink:type="simple" xlink:actuate="onRequest" xlink:title="" xlink:href="Normal"/>
  </office:meta>
</office:document-meta>
</file>